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208</text:p>
          </table:table-cell>
          <table:table-cell table:number-columns-repeated="4" table:style-name="ce10"/>
          <table:table-cell office:value-type="string" table:style-name="ce12">
            <text:p>0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502002:1</text:p>
          </table:table-cell>
          <table:covered-table-cell/>
          <table:table-cell office:value-type="float" office:value="256488406.28" table:style-name="ce20">
            <text:p>256488406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502002:309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310</text:p>
          </table:table-cell>
          <table:covered-table-cell/>
          <table:table-cell office:value-type="float" office:value="53472.2" table:style-name="ce20">
            <text:p>53472,2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312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313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315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316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318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319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321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322</text:p>
          </table:table-cell>
          <table:covered-table-cell/>
          <table:table-cell office:value-type="float" office:value="181544.64" table:style-name="ce20">
            <text:p>181544,6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502002:324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502002:325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502002:327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502002:328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19:0000000:414</text:p>
          </table:table-cell>
          <table:covered-table-cell/>
          <table:table-cell office:value-type="float" office:value="1857336.6" table:style-name="ce22">
            <text:p>1857336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7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71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71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6200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620000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6200001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6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24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362B8E74BCC1C6E682E913060CD77B4C1A4EE3E35987D1A1F0C45A2FBE2EB3FDD05B30F3969FDE79BCD79FF5AE65F35E30CCD808B79A6144883926863F218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Марчук Надежда Валентиновна</meta:initial-creator>
    <dc:creator>Пользователь</dc:creator>
    <meta:creation-date>2022-12-08T06:54:58Z</meta:creation-date>
    <dc:date>2022-12-08T06:54:58Z</dc:date>
  </office:meta>
</office:document-meta>
</file>